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Su preocupación ante la decisión tomada de por la empresa LUGUI S.R.L. situada en la localidad de Eustolia de cerrar. La medida adoptada deja como consecuencia a dieciséis (16) trabajadores sin su fuente laboral. Asimismo, expresa su solidaridad con los trabajadores afectados por dicha decisión.</text:p>
      <text:p text:style-name="P3"/>
      <text:p text:style-name="P3"/>
      <text:p text:style-name="P3"/>
      <text:p text:style-name="P4"><text:span text:style-name="T1">SALA DE SESIONES</text:span><text:span text:style-name="T2">, 10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1T10:46:40</dc:date>
    <meta:print-date>2016-03-11T10:44:35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9" meta:character-count="451" meta:non-whitespace-character-count="377"/>
    <meta:user-defined meta:name="Información 1"/>
    <meta:user-defined meta:name="Información 2"/>
    <meta:user-defined meta:name="Información 3"/>
    <meta:user-defined meta:name="Información 4"/>
  </office:meta>
</office:document-meta>
</file>